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R.K.V.S.C., Domineeshof 10, 5512 BR Ves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Domineeshof 10, 5512 BR Vessem.</text:p>
            <text:p text:style-name="common-al">Soort bedrijf: clubhuis en terras. </text:p>
            <text:p text:style-name="common-al">Verzonden naar aanvrager op: 13 augustus 2025.</text:p>
            <text:p text:style-name="common-al">Kenmerk gemeente: 132790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R.K.V.S.C., Domineeshof 10, 5512 BR Vessem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42</meta:user-defined>
    <meta:user-defined meta:name="OVERHEIDop.GmbID/DC.identifier">gmb-2025-360842</meta:user-defined>
    <meta:user-defined meta:name="OVERHEIDop.versieInformatie"/>
  </office:meta>
</office:document-meta>
</file>