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Maatwerkvoorschrift aanvragen bij de gemeente, rijksoverheid of provincie,Verzoeklocatie 2025071701355, Dr. De Jo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BA- Maatwerkvoorschrift aanvragen bij de gemeente, rijksoverheid of provincie op de locatie Dr. De Jongstraat (zaaknummer 0153Z2025071800024) is geaccepteerd op datum 14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084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71800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- Maatwerkvoorschrift aanvragen bij de gemeente, rijksoverheid of provincie,Verzoeklocatie 2025071701355, Dr. De Jongstraa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0841</meta:user-defined>
    <meta:user-defined meta:name="OVERHEIDop.GmbID/DC.identifier">gmb-2025-360841</meta:user-defined>
    <meta:user-defined meta:name="OVERHEIDop.versieInformatie"/>
  </office:meta>
</office:document-meta>
</file>