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Pizzeria Da Roberto, Mgr. Zwijsenplein 32a, 5331 BG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Mgr. Zwijsenplein 32a, 5331 BG Kerkdriel.</text:p>
            <text:p text:style-name="common-al">Soort bedrijf: pizzeria.</text:p>
            <text:p text:style-name="common-al">Verzonden naar aanvrager op: 14 augustus 2025.</text:p>
            <text:p text:style-name="common-al">Kenmerk gemeente: 1390030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084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4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4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Pizzeria Da Roberto, Mgr. Zwijsenplein 32a, 5331 BG Kerkdriel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840</meta:user-defined>
    <meta:user-defined meta:name="OVERHEIDop.GmbID/DC.identifier">gmb-2025-360840</meta:user-defined>
    <meta:user-defined meta:name="OVERHEIDop.versieInformatie"/>
  </office:meta>
</office:document-meta>
</file>