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ing laadpaallocaties Asakkerhof, De Gaullesingel, Hogerhorst en Karel Doormanstraa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807811361</text:p>
            <text:p text:style-name="common-al">Ede</text:p>
            <text:p text:style-name="common-al">7 augustus 2025</text:p>
            <text:p text:style-name="common-al">In het gemeenteblad van 2 mei 2025, nr. 193363, is een verkeersbesluit gepubliceerd voor het aanwijzen van parkeerplaatsen bestemd voor het opladen van elektrische auto’s. Bij de gemeente Ede zijn er bezwaarschriften binnengekomen tegen dit besluit, uitsluitend gericht op specifieke locaties uit dit besluit. Naar aanleiding van deze bezwaarschriften hebben wij besloten om het gepubliceerde verkeersbesluit met publicatiedatum 2 mei 2025 en kenmerk: 20250428761400 voor vier locaties in te trekken. Voor de overige 61 locaties wordt het bestreden besluit in stand gelaten. Hieronder leest u voor welke locaties het verkeersbesluit wordt ingetrokken en wat onze overwegingen zijn. </text:p>
            <text:p text:style-name="common-al">Ede: Asakkerhof. Op basis van de verbruiksdata van de bestaande laadpaal in de buurt concluderen we dat de laadpaal veelvuldig wordt gebruikt door bezoekers van omliggende bestemmingen. We hebben daarom een nieuwe locatie gekozen die deze gebruikers beter bediend en die minder overlast bezorgd voor de bewoners van de Asakkerweg. Voor deze locatie wordt separaat een nieuw verkeersbesluit genomen.</text:p>
            <text:p text:style-name="common-al">Ede: De Gaullesingel. Omdat de hoogwerker die gebruikt wordt om de ramen schoon te maken van appartementencomplex Esschenburg op deze parkeervakken moet staan, hebben we voor deze laadpaal een andere locatie in de straat gekozen. Voor deze locatie wordt separaat een nieuw verkeersbesluit genomen.</text:p>
            <text:p text:style-name="common-al">Ede: Hogerhorst. De gekozen locatie zorgde voor een onevenredige verdeling van laadpalen in de wijk. We hebben een andere locatie gekozen waardoor de laadpalen beter verdeeld zijn over de wijk. Voor deze locatie wordt separaat een nieuw verkeersbesluit genomen.</text:p>
            <text:p text:style-name="common-al">Ede: Karel Doormanstraat. Op basis van de verbruiksdata van de bestaande laadpaal in de buurt concluderen we dat de laadpaal veelvuldig wordt gebruikt door bezoekers van het centrum. We wachten met het plaatsen van een laadpaal op deze locatie tot we merken dat er vanuit de buurtbewoners behoefte is aan een laadpaal.</text:p>
            <text:p text:style-name="common-al">
            <text:span text:style-name="nadrukvet">Mede gelet op het bepaalde in:</text:span>
          </text:p>
            <text:p text:style-name="common-al">Hoofdstuk I artikel 2 en hoofdstuk II paragraaf 2 van de Wegenverkeerswet 1994;</text:p>
            <text:p text:style-name="common-al">De paragrafen 6 en 7 van het Besluit administratieve bepalingen inzake het wegverkeer.</text:p>
            <text:p text:style-name="common-al">
            <text:span text:style-name="nadrukvet">Besluit:</text:span>
          </text:p>
            <text:p text:style-name="common-al">het gepubliceerde verkeersbesluit met publicatiedatum 2 mei 2025 en kenmerk: 20250428761400 voor de volgende locatie in te trekken:</text:p>
            <text:p text:style-name="common-al"/>
            <text:p text:style-name="common-al">
            <text:span text:style-name="nadrukvet">Ede: </text:span>
            <text:span text:style-name="nadrukvet">Asakkerhof</text:span>
          </text:p>
            <text:p text:style-name="common-al">Tussen het eerste en tweede parkeervak, naast Asakkerweg 21.</text:p>
            <text:p text:style-name="common-al"/>
            <text:p text:style-name="common-al">
            <text:span text:style-name="nadrukvet">Ede: </text:span>
            <text:span text:style-name="nadrukvet">De Gaullesingel</text:span>
          </text:p>
            <text:p text:style-name="common-al">Tussen het eerste en tweede parkeervak, naast het appartementencomplex met huisnummers 81 tot en met 125.</text:p>
            <text:p text:style-name="common-al"/>
            <text:p text:style-name="common-al">
            <text:span text:style-name="nadrukvet">Ede: </text:span>
            <text:span text:style-name="nadrukvet">Hogerhorst</text:span>
          </text:p>
            <text:list text:style-name="id1-3-2-2-1-22">
              <text:list-item text:style-override="id1-3-2-2-1-22-1">
                <text:number/>
                <text:p text:style-name="al">Ter hoogte van de T-splitsing van de Hogerhorst en de Nettelhorst, tussen het eerste en tweede parkeervak.</text:p>
              </text:list-item>
            </text:list>
            <text:p text:style-name="common-al"/>
            <text:p text:style-name="common-al">
            <text:span text:style-name="nadrukvet">Ede: </text:span>
            <text:span text:style-name="nadrukvet">Karel Doormanstraat</text:span>
          </text:p>
            <text:p text:style-name="common-al">Aan de Karel Doormanstraat, naast Evertsenstraat 6. Zie de bijlage voor de exacte locatie.</text:p>
            <text:p text:style-name="common-al">De exacte locatie van de laadpalen kunt u vinden in de bijlagen die horen bij dit beslui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Afbeeldingen ingetrokken locaties</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47">
              <text:list-item text:style-override="id1-3-2-2-1-47-1">
                <text:number>1.</text:number>
                <text:p text:style-name="al">Vul digitaal het formulier ‘bezwaarschrift indienen’ in op www.ede.nl/bezwaarmaken.</text:p>
              </text:list-item>
              <text:list-item text:style-override="id1-3-2-2-1-47-2">
                <text:number>2.</text:number>
                <text:p text:style-name="al">Of stuur ons een brief. Noem in uw brief:</text:p>
              </text:list-item>
              <text:list-item text:style-override="id1-3-2-2-1-47-3">
                <text:number>•</text:number>
                <text:p text:style-name="al">uw naam, adres en telefoonnummer;</text:p>
              </text:list-item>
              <text:list-item text:style-override="id1-3-2-2-1-47-4">
                <text:number>•</text:number>
                <text:p text:style-name="al">de datum waarop u uw brief schrijft;</text:p>
              </text:list-item>
              <text:list-item text:style-override="id1-3-2-2-1-47-5">
                <text:number>•</text:number>
                <text:p text:style-name="al">tegen welk besluit u bezwaar maakt. Noem daarvoor ons kenmerk of besluitnummer en de datum van het besluit. U kunt ook een kopie van dit besluit meesturen;</text:p>
              </text:list-item>
              <text:list-item text:style-override="id1-3-2-2-1-47-6">
                <text:number>•</text:number>
                <text:p text:style-name="al">de reden waarom u het niet eens bent met dit besluit;</text:p>
              </text:list-item>
              <text:list-item text:style-override="id1-3-2-2-1-47-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08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Intrekking laadpaallocaties - Asakkerhof, De Gaullesingel, Hogerhorst en Karel Doormanstraat,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781136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ing laadpaallocaties Asakkerhof, De Gaullesingel, Hogerhorst en Karel Doormanstraat</meta:user-defined>
    <meta:user-defined meta:name="DCTERMS.W3CDTF/DCTERMS.available">2025-08-18</meta:user-defined>
    <meta:user-defined meta:name="OVERHEIDop.externeBijlage">Bijlage 1 - Afbeeldingen ingetrokken locaties|exb-2025-30421</meta:user-defined>
    <meta:user-defined meta:name="DCTERMS.W3CDTF/OVERHEIDop.jaargang">2025</meta:user-defined>
    <meta:user-defined meta:name="OVERHEIDop.publicationIssue">360839</meta:user-defined>
    <meta:user-defined meta:name="OVERHEIDop.GmbID/DC.identifier">gmb-2025-360839</meta:user-defined>
    <meta:user-defined meta:name="OVERHEIDop.versieInformatie"/>
  </office:meta>
</office:document-meta>
</file>