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Koetshuis Kasteel Ammersoyen, Kasteellaan 1, 5324 JR Ammerzo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Kasteellaan 1, 5324 JR Ammerzoden.</text:p>
            <text:p text:style-name="common-al">Soort bedrijf: restaurant/eetcafé.</text:p>
            <text:p text:style-name="common-al">Verzonden naar aanvrager op: 14 augustus 2025.</text:p>
            <text:p text:style-name="common-al">Kenmerk gemeente: 130502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083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Koetshuis Kasteel Ammersoyen, Kasteellaan 1, 5324 JR Ammerzoden.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0838</meta:user-defined>
    <meta:user-defined meta:name="OVERHEIDop.GmbID/DC.identifier">gmb-2025-360838</meta:user-defined>
    <meta:user-defined meta:name="OVERHEIDop.versieInformatie"/>
  </office:meta>
</office:document-meta>
</file>