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Voetbalvereniging Alem, Meerenstraat 9, 5335 LD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Meerenstraat 9, 5335 LD Alem.</text:p>
            <text:p text:style-name="common-al">Soort bedrijf: clubhuis.</text:p>
            <text:p text:style-name="common-al">Verzonden naar aanvrager op: 13 augustus 2025.</text:p>
            <text:p text:style-name="common-al">Kenmerk gemeente: 139480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3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Voetbalvereniging Alem, Meerenstraat 9, 5335 LD Alem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36</meta:user-defined>
    <meta:user-defined meta:name="OVERHEIDop.GmbID/DC.identifier">gmb-2025-360836</meta:user-defined>
    <meta:user-defined meta:name="OVERHEIDop.versieInformatie"/>
  </office:meta>
</office:document-meta>
</file>