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Hanikerweg (sectie F801, F94, F1560, F1673, F102, F1523, F1028, F1672, F984, F985, F1549, F1548, F1026, F804, F1507, F809, F808, F806, F790, F83, F91, F794, F1543, F1542, F788 en F789)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anikerweg (sectie F801, F94, F1560, F1673, F102, F1523, F1028, F1672, F984, F985, F1549, F1548, F1026, F804, F1507, F809, F808, F806, F790, F83, F91, F794, F1543, F1542, F788 en F789) te Lomm</text:span>
          </text:p>
            <text:p text:style-name="common-al">Voor het realiseren van natuurherstel Lommerbroek</text:p>
            <text:p text:style-name="common-al">Bekendgemaakt/verzonden op 15 augustus 2025</text:p>
            <text:p text:style-name="common-al">Kenmerk Z2025-01941</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augustus 2025 tot en met 26 sept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83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3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3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1941</meta:user-defined>
    <meta:user-defined meta:name="DCTERMS.abstract">Betreft:  Beschikking op aanvraag op locatie Hanikerweg (sectie F801, F94, F1560, F1673, F102, F1523, F1028, F1672, F984, F985, F1549, F1548, F1026, F804, F1507, F809, F808, F806, F790, F83, F91, F794, F1543, F1542, F788 en F789) te Lomm</meta:user-defined>
    <dc:language>nl</dc:language>
    <meta:user-defined meta:name="OVERHEIDop.locatietype/OVERHEIDop.gebiedsmarkering">Vlak</meta:user-defined>
    <meta:user-defined meta:name="DC.title">Omgevingsvergunning reguliere voorbereidingsprocedure  - Hanikerweg (sectie F801, F94, F1560, F1673, F102, F1523, F1028, F1672, F984, F985, F1549, F1548, F1026, F804, F1507, F809, F808, F806, F790, F83, F91, F794, F1543, F1542, F788 en F789) te Lomm</meta:user-defined>
    <meta:user-defined meta:name="DCTERMS.W3CDTF/DCTERMS.available">2025-08-18</meta:user-defined>
    <meta:user-defined meta:name="DCTERMS.W3CDTF/OVERHEIDop.jaargang">2025</meta:user-defined>
    <meta:user-defined meta:name="OVERHEIDop.publicationIssue">360835</meta:user-defined>
    <meta:user-defined meta:name="OVERHEIDop.GmbID/DC.identifier">gmb-2025-360835</meta:user-defined>
    <meta:user-defined meta:name="OVERHEIDop.versieInformatie"/>
  </office:meta>
</office:document-meta>
</file>