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Dukaatplein of Promesse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Dukaatplein of Promesse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Rouwen en Vieren kas 2025</text:p>
            <text:p text:style-name="common-al">Locatie: Dukaatplein of Promesse te Lelystad</text:p>
            <text:p text:style-name="common-al">Datum: 13 t/m 27 december 2025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083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3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3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953566</meta:user-defined>
    <dc:language>nl</dc:language>
    <meta:user-defined meta:name="OVERHEIDop.locatietype/OVERHEIDop.gebiedsmarkering">Vlak</meta:user-defined>
    <meta:user-defined meta:name="DC.title">Aanvraag evenementenvergunning  - Dukaatplein of Promesse te Lelystad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834</meta:user-defined>
    <meta:user-defined meta:name="OVERHEIDop.GmbID/DC.identifier">gmb-2025-360834</meta:user-defined>
    <meta:user-defined meta:name="OVERHEIDop.versieInformatie"/>
  </office:meta>
</office:document-meta>
</file>