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penbare inrichting: Dorpshuis De Drie Linden, Sint Odradastraat 17a, 5335 LA Al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oor een openbare inrichting verleend op grond van artikel 2:28 van de Algemene Plaatselijke Verordening (APV):</text:p>
            <text:p text:style-name="common-al">Locatie: Sint Odradastraat 17a, 5335 LA Alem.</text:p>
            <text:p text:style-name="common-al">Soort bedrijf: dorpshuis.</text:p>
            <text:p text:style-name="common-al">Verzonden naar aanvrager op: 14 augustus 2025.</text:p>
            <text:p text:style-name="common-al">Kenmerk gemeente: 1394941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083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3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3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openbare inrichting: Dorpshuis De Drie Linden, Sint Odradastraat 17a, 5335 LA Alem.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0833</meta:user-defined>
    <meta:user-defined meta:name="OVERHEIDop.GmbID/DC.identifier">gmb-2025-360833</meta:user-defined>
    <meta:user-defined meta:name="OVERHEIDop.versieInformatie"/>
  </office:meta>
</office:document-meta>
</file>