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: Cafetaria Ons Mientje, Peerakker 15, 6624 BM Heerewaard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Peerakker 15, 6624 BM Heerewaarden.</text:p>
            <text:p text:style-name="common-al">Soort bedrijf: cafetaria/snackbar.</text:p>
            <text:p text:style-name="common-al">Verzonden naar aanvrager op: 14 augustus 2025.</text:p>
            <text:p text:style-name="common-al">Kenmerk gemeente: 1407535. 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083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3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3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: Cafetaria Ons Mientje, Peerakker 15, 6624 BM Heerewaarden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832</meta:user-defined>
    <meta:user-defined meta:name="OVERHEIDop.GmbID/DC.identifier">gmb-2025-360832</meta:user-defined>
    <meta:user-defined meta:name="OVERHEIDop.versieInformatie"/>
  </office:meta>
</office:document-meta>
</file>