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ilde Wingerd ong. E 2150 &amp; E 4410, 5552N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5 een besluit genomen op de aanvraag voor een omgevingsvergunning met zaaknummer <text:span text:style-name="nadrukvet">349194</text:span>.</text:p>
            <text:p text:style-name="common-al">De zaak betreft locatie De Wilde Wingerd ong. E 2150 &amp; E 4410, 5552NE Valkenswaard en heeft de omschrijving "bouwen 12 CPO woningen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5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083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194</meta:user-defined>
    <meta:user-defined meta:name="DCTERMS.abstract">bouwen 12 CPO woningen, De Wilde Wingerd ong. E 2150 &amp; E 44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Wilde Wingerd ong. E 2150 &amp; E 4410, 5552NE Valkenswaar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31</meta:user-defined>
    <meta:user-defined meta:name="OVERHEIDop.GmbID/DC.identifier">gmb-2025-360831</meta:user-defined>
    <meta:user-defined meta:name="OVERHEIDop.versieInformatie"/>
  </office:meta>
</office:document-meta>
</file>