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xploitatievergunning openbare inrichting: Boerderij Zonneveld, Veilingweg 1, 5328 JB Rossum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exploitatievergunning voor een openbare inrichting verleend op grond van artikel 2:28 van de Algemene Plaatselijke Verordening (APV):</text:p>
            <text:p text:style-name="common-al">Locatie: Veilingweg 1, 5328 JB Rossum. </text:p>
            <text:p text:style-name="common-al">Soort bedrijf: restaurant/eetcafé, pension en vergader/ontvangstruimte. </text:p>
            <text:p text:style-name="common-al">Verzonden naar aanvrager op: 13 augustus 2025.</text:p>
            <text:p text:style-name="common-al">Kenmerk gemeente: 1394809.</text:p>
            <text:p text:style-name="common-al"/>
            <text:p text:style-name="common-al">Het besluit en bijbehorende stukken kunt u per e-mail ontvangen. Stuur een e-mail naar <text:a xlink:href="mailto:info@maasdriel.nl" xlink:type="simple">info@maasdriel.nl</text:a> en vermeld het gemeentelijke kenmerk in uw verzoek.</text:p>
            <text:p text:style-name="common-al">Wilt u de stukken fysiek inzien, dan kunt u bellen met het gemeentelijk informatienummer 14 0418. Wij vragen u om voor het inzien van stukken van tevoren een afspraak te maken, zodat deze alvast voor u kunnen worden klaargelegd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datum van verzending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360830</text:span><text:line-break/><text:date style:data-style-name="dag" text:fixed="true" text:date-value="2025-08-18"/><text:line-break/><text:date style:data-style-name="jaar" text:fixed="true" text:date-value="2025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830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830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Verleende exploitatievergunning openbare inrichting: Boerderij Zonneveld, Veilingweg 1, 5328 JB Rossum.</meta:user-defined>
    <meta:user-defined meta:name="DCTERMS.W3CDTF/DCTERMS.available">2025-08-18</meta:user-defined>
    <meta:user-defined meta:name="DCTERMS.W3CDTF/OVERHEIDop.jaargang">2025</meta:user-defined>
    <meta:user-defined meta:name="OVERHEIDop.publicationIssue">360830</meta:user-defined>
    <meta:user-defined meta:name="OVERHEIDop.GmbID/DC.identifier">gmb-2025-360830</meta:user-defined>
    <meta:user-defined meta:name="OVERHEIDop.versieInformatie"/>
  </office:meta>
</office:document-meta>
</file>