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stifair in Ked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4 augustus 2025 is een evenementenvergunning verzonden aan aanvrager voor het organiseren van het evenement Festifair op 6 september 2025 op ter hoogte van Kerkstraat en Cornelis Verheuvelstraat in Kediche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082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2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2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34756</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voor Festifair in Kedichem</meta:user-defined>
    <meta:user-defined meta:name="DCTERMS.W3CDTF/DCTERMS.available">2025-08-18</meta:user-defined>
    <meta:user-defined meta:name="DCTERMS.W3CDTF/OVERHEIDop.jaargang">2025</meta:user-defined>
    <meta:user-defined meta:name="OVERHEIDop.publicationIssue">360829</meta:user-defined>
    <meta:user-defined meta:name="OVERHEIDop.GmbID/DC.identifier">gmb-2025-360829</meta:user-defined>
    <meta:user-defined meta:name="OVERHEIDop.versieInformatie"/>
  </office:meta>
</office:document-meta>
</file>