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Middenweg 5 en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14 verdamper units en 2 warmtepompen (zaaknummer 547712025).</text:p>
            <text:p text:style-name="common-al"/>
            <text:p text:style-name="common-al">Tegen een melding op grond van het Besluit activiteit leefomgeving kunt u geen bezwaar indienen of beroep instellen.</text:p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82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 (BAL) Middenweg 5 en 7 in IJsselmuid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828</meta:user-defined>
    <meta:user-defined meta:name="OVERHEIDop.GmbID/DC.identifier">gmb-2025-360828</meta:user-defined>
    <meta:user-defined meta:name="OVERHEIDop.versieInformatie"/>
  </office:meta>
</office:document-meta>
</file>