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près Ski Weekend 2026, Waaldijk 1, 5328 EX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Waaldijk 1, 5328 EX Rossum.</text:p>
            <text:p text:style-name="common-al">Datum: donderdag 22 januari 2026 van 20:00 uur tot 24:00 uur (muziek tot 23:00 uur), vrijdag 23 januari 2026 van 17:00 uur tot 01:00 uur, zaterdag 24 januari 2026 van 17:00 uur tot 01:00 uur en zondag 25 januari 2026 van 14:00 uur tot 24:00 uur (muziek tot 23:00 uur).</text:p>
            <text:p text:style-name="common-al">Activiteiten: muziek evenement.</text:p>
            <text:p text:style-name="common-al">Verzonden naar aanvrager op: 13 augustus 2025. </text:p>
            <text:p text:style-name="common-al">Kenmerk gemeente: 141986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2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Après Ski Weekend 2026, Waaldijk 1, 5328 EX Rossum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26</meta:user-defined>
    <meta:user-defined meta:name="OVERHEIDop.GmbID/DC.identifier">gmb-2025-360826</meta:user-defined>
    <meta:user-defined meta:name="OVERHEIDop.versieInformatie"/>
  </office:meta>
</office:document-meta>
</file>