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Correctie weergave Herstelbesluit bestemmingsplan Plesman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weergave van het bestemmingsplan “Plesmanlaan 100” is gecorrigeerd voor wat betreft de digitale weergave van de verbeelding op de website <text:a xlink:href="https://www.ruimtelijkeplannen.nl/home" xlink:type="simple"><text:span text:style-name="nadrukondlijn">www.ruimtelijkeplannen.nl</text:span></text:a> en <text:a xlink:href="https://omgevingswet.overheid.nl/regels-op-de-kaart/" xlink:type="simple"><text:span text:style-name="nadrukondlijn">https://omgevingswet.overheid.nl/regels-op-de-kaart/</text:span></text:a></text:p>
            <text:p text:style-name="common-al">Correctie</text:p>
            <text:p text:style-name="common-al">Gebleken is dat het herstelbesluit bestemmingsplan Plesmanlaan 100 dat met ingang van 25 april 2025 is gepubliceerd een omissie op de verbeelding bevatte. Op de verbeelding is de functieaanduiding specifieke vorm van verkeer – fietsenstalling binnen de bestemming Water zichtbaar. Deze aanduiding komt echter niet terug in het bestemmingsplan. Daarom wordt deze omissie hersteld.</text:p>
            <text:p text:style-name="common-al">
            <text:span text:style-name="nadrukvet">Raadpleging van het bestemmingsplan en bijbehorende stukken</text:span>
          </text:p>
            <text:p text:style-name="common-al">U kunt de gecorrigeerde verbeelding van het vastgestelde herstelbesluit bestemmingsplan Plesmanlaan 100 digitaal bekijken. Dit kan vanaf 21 augustus 2025. Dit kan op de volgende manier:</text:p>
            <text:list text:style-name="id1-3-2-1-1-6">
              <text:list-item text:style-override="id1-3-2-1-1-6-1">
                <text:number>-</text:number>
                <text:p text:style-name="al">
                <text:a xlink:href="http://www.omgevingswet.overheid.nl/regels-op-de-kaart/viewer/document" xlink:type="simple">
                  <text:span text:style-name="nadrukondlijn">www.omgevingswet.overheid.nl/regels-op-de-kaart/viewer/document</text:span>
                </text:a>
              </text:p>
                <text:p text:style-name="al">(identificatienummer: NL.IMRO.0546.BP00168-0302) en of via </text:p>
              </text:list-item>
              <text:list-item text:style-override="id1-3-2-1-1-6-2">
                <text:number>-</text:number>
                <text:p text:style-name="al">
                <text:a xlink:href="http://www.ruimtelijkeplannnen.nl" xlink:type="simple">
                  <text:span text:style-name="nadrukondlijn">www.ruimtelijkeplannnen.nl</text:span>
                </text:a> (identificatienummer: NL.IMRO.0546.BP00168-0302)</text:p>
              </text:list-item>
            </text:list>
            <text:p text:style-name="common-al">Ook kunt u de gecorrigeerde verbeelding van het herstelbesluit bestemmingsplan Plesmanlaan 100 digitaal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Geen zienswijzen, bedenkingen of beroep mogelijk </text:span>
          </text:p>
            <text:p text:style-name="common-al">De aangebrachte correctie betreft uitsluitend het herstel van een omissie ten opzichte van het herstelbesluit en bijbehorende stukken. Het inbrengen van zienswijzen of bedenkingen, dan wel het indienen van beroep hiertegen is daarom niet aan de orde.</text:p>
            <text:p text:style-name="common-al">
            <text:span text:style-name="nadrukvet">Informatie </text:span>
          </text:p>
            <text:p text:style-name="last-al">Wilt u meer informatie? Bel dan met 14071 of vul het online contactformulier op de website van de gemeente in via <text:a xlink:href="https://gemeente.leiden.nl/contact/" xlink:type="simple"><text:span text:style-name="nadrukondlijn">www.leiden.nl/gemeente/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8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68-0302</meta:user-defined>
    <meta:user-defined meta:name="OVERHEIDop.Plansoort/OVERHEIDop.plansoort">bestemmings- of omgevingsplan</meta:user-defined>
    <dc:language>nl</dc:language>
    <meta:user-defined meta:name="OVERHEIDop.locatietype/OVERHEIDop.gebiedsmarkering">Adres</meta:user-defined>
    <meta:user-defined meta:name="DC.title">Correctie weergave Herstelbesluit bestemmingsplan Plesmanlaan 100</meta:user-defined>
    <meta:user-defined meta:name="DCTERMS.W3CDTF/DCTERMS.available">2025-08-21</meta:user-defined>
    <meta:user-defined meta:name="DCTERMS.W3CDTF/OVERHEIDop.jaargang">2025</meta:user-defined>
    <meta:user-defined meta:name="OVERHEIDop.publicationIssue">360822</meta:user-defined>
    <meta:user-defined meta:name="OVERHEIDop.GmbID/DC.identifier">gmb-2025-360822</meta:user-defined>
    <meta:user-defined meta:name="OVERHEIDop.versieInformatie"/>
  </office:meta>
</office:document-meta>
</file>