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rstell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6058</text:p>
            <text:p text:style-name="common-al">Omschrijving: herstellen van de geve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igh Tech Campus 11 5656AE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14-08-2025</text:p>
            <text:p text:style-name="common-al">Het besluit ligt vanaf twee dagen na verzend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6058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082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2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2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058</meta:user-defined>
    <meta:user-defined meta:name="DCTERMS.abstract">herstellen va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herstellen van de gevel</meta:user-defined>
    <meta:user-defined meta:name="OVERHEIDop.datumEindeReactietermijn">2025-09-28</meta:user-defined>
    <meta:user-defined meta:name="OVERHEIDop.terinzageleggingBG">https://publicaties.eindhoven.nl/dossier/EHV-ZP2025-006058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821</meta:user-defined>
    <meta:user-defined meta:name="OVERHEIDop.GmbID/DC.identifier">gmb-2025-360821</meta:user-defined>
    <meta:user-defined meta:name="OVERHEIDop.versieInformatie"/>
  </office:meta>
</office:document-meta>
</file>