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luid APV spoor Hanzelij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kennisgenomen van een schriftelijke kennisgeving van werkzaamheden aan het spoor op het traject Zwolle – Almere (Hanzelijn) van 18 oktober (vanaf 01.00 uur) t/m 27 oktober 2025 (tot 01.0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8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geluid APV spoor Hanzelijn in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820</meta:user-defined>
    <meta:user-defined meta:name="OVERHEIDop.GmbID/DC.identifier">gmb-2025-360820</meta:user-defined>
    <meta:user-defined meta:name="OVERHEIDop.versieInformatie"/>
  </office:meta>
</office:document-meta>
</file>