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Behandelen, regelen en meten van aardgas,Wilhelminastraat 111, 7511 DN Enschede, Verzoeklocatie 202506230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Verzoeklocatie 2025062300419, (zaaknummer 0153Z2025062400005): </text:p>
            <text:p text:style-name="common-al">De melding heeft betrekking op het behandelen,</text:p>
            <text:p text:style-name="common-al">regelen en meten van aardgas (geaccepteerd d.d. 30 jul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8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62400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Behandelen, regelen en meten van aardgas,Wilhelminastraat 111, 7511 DN Enschede, Verzoeklocatie 2025062300419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19</meta:user-defined>
    <meta:user-defined meta:name="OVERHEIDop.GmbID/DC.identifier">gmb-2025-360819</meta:user-defined>
    <meta:user-defined meta:name="OVERHEIDop.versieInformatie"/>
  </office:meta>
</office:document-meta>
</file>