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Willem Dudoklaan 87 2343P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udoklaan 87 2343PS Oegstgeest - aanleggen kabelgoot in openbaar gebied (02-08-2025/ Z/25/21925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8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254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Willem Dudoklaan 87 2343PS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17</meta:user-defined>
    <meta:user-defined meta:name="OVERHEIDop.GmbID/DC.identifier">gmb-2025-360817</meta:user-defined>
    <meta:user-defined meta:name="OVERHEIDop.versieInformatie"/>
  </office:meta>
</office:document-meta>
</file>