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5 september 2025, Kotter 1/op de doodlopende openbare weg naast hsnr.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5 is een melding evenement ontvangen voor de locatie Kotter 1/op de doodlopende openbare weg naast hsnr.1. De melding is geregistreerd onder zaaknummer Z2025-00006742. De melding betreft Buurt BBQ op 5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81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742</meta:user-defined>
    <meta:user-defined meta:name="DCTERMS.abstract">Betreft: melding op locatie Kotter 1/op de doodlopende openbare weg naast hsnr.1</meta:user-defined>
    <dc:language>nl</dc:language>
    <meta:user-defined meta:name="OVERHEIDop.locatietype/OVERHEIDop.gebiedsmarkering">Punt</meta:user-defined>
    <meta:user-defined meta:name="DC.title">Melding Buurt BBQ op 5 september 2025, Kotter 1/op de doodlopende openbare weg naast hsnr.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6</meta:user-defined>
    <meta:user-defined meta:name="OVERHEIDop.GmbID/DC.identifier">gmb-2025-360816</meta:user-defined>
    <meta:user-defined meta:name="OVERHEIDop.versieInformatie"/>
  </office:meta>
</office:document-meta>
</file>