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238, 3956CW Leersum, Ontheffing geluid t.b.v. bruiloft op 26 juni 14:00 uur t/m 27 juni 2026 1:00 uur (RX2025-00001961, 13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Rijksstraatweg 238, 3956CW Leersum, Ontheffing geluid t.b.v. bruiloft op 26 juni 14:00 uur t/m 27 juni 2026 1:00 uur (RX2025-00001961, 13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081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1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961</meta:user-defined>
    <meta:user-defined meta:name="DCTERMS.abstract">Rijksstraatweg 238, 3956CW Leersum, Ontheffing geluid t.b.v. bruiloft op 26 juni 14:00 uur t/m 27 juni 2026 1:00 uur (RX2025-00001961, 13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238, 3956CW Leersum, Ontheffing geluid t.b.v. bruiloft op 26 juni 14:00 uur t/m 27 juni 2026 1:00 uur (RX2025-00001961, 13 augustus 2025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12</meta:user-defined>
    <meta:user-defined meta:name="OVERHEIDop.GmbID/DC.identifier">gmb-2025-360812</meta:user-defined>
    <meta:user-defined meta:name="OVERHEIDop.versieInformatie"/>
  </office:meta>
</office:document-meta>
</file>