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-Zuid, Melding kleinschalig evenement Citygame "Hunted" op 1 oktober (RX2025-00001967, 1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-Zuid, Melding kleinschalig evenement Citygame "Hunted" op 1 oktober (RX2025-00001967, 14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8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967</meta:user-defined>
    <meta:user-defined meta:name="DCTERMS.abstract">Leersum-Zuid, Melding kleinschalig evenement Citygame "Hunted" op 1 oktober (RX2025-00001967, 14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-Zuid, Melding kleinschalig evenement Citygame "Hunted" op 1 oktober (RX2025-00001967, 14 augustus 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1</meta:user-defined>
    <meta:user-defined meta:name="OVERHEIDop.GmbID/DC.identifier">gmb-2025-360811</meta:user-defined>
    <meta:user-defined meta:name="OVERHEIDop.versieInformatie"/>
  </office:meta>
</office:document-meta>
</file>