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Wildbaan 2, 3956VZ Leersum, Ontheffing artikel 35 Alcoholwet - Nacht van Leersum (RX2025-00001783, 14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ontheffing op grond van de APV/Bijzondere wetten heeft verleend:</text:p>
            <text:p text:style-name="common-al">Wildbaan 2, 3956VZ Leersum, Ontheffing artikel 35 Alcoholwet - Nacht van Leersum (RX2025-00001783, 14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081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1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81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783</meta:user-defined>
    <meta:user-defined meta:name="DCTERMS.abstract">Wildbaan 2, 3956VZ Leersum, Ontheffing artikel 35 Alcoholwet - Nacht van Leersum (RX2025-00001783, 14 augustus 2025)</meta:user-defined>
    <dc:language>nl</dc:language>
    <meta:user-defined meta:name="OVERHEIDop.locatietype/OVERHEIDop.gebiedsmarkering">Punt</meta:user-defined>
    <meta:user-defined meta:name="DC.title">Gemeente Utrechtse Heuvelrug, verleende ontheffing APV/Bijzondere wetten - Wildbaan 2, 3956VZ Leersum, Ontheffing artikel 35 Alcoholwet - Nacht van Leersum (RX2025-00001783, 14 augustus 2025)</meta:user-defined>
    <meta:user-defined meta:name="DCTERMS.W3CDTF/DCTERMS.available">2025-08-18</meta:user-defined>
    <meta:user-defined meta:name="DCTERMS.W3CDTF/OVERHEIDop.jaargang">2025</meta:user-defined>
    <meta:user-defined meta:name="OVERHEIDop.publicationIssue">360810</meta:user-defined>
    <meta:user-defined meta:name="OVERHEIDop.GmbID/DC.identifier">gmb-2025-360810</meta:user-defined>
    <meta:user-defined meta:name="OVERHEIDop.versieInformatie"/>
  </office:meta>
</office:document-meta>
</file>