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eerplaats tussen Vogelweide 97 en Vogelweide 103, 3941NG Doorn, Melding kleinschalig evenement buurtbarbecue op 7 september (RX2025-00001972, 1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eerplaats tussen Vogelweide 97 en Vogelweide 103, 3941NG Doorn, Melding kleinschalig evenement buurtbarbecue op 7 september (RX2025-00001972, 14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8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972</meta:user-defined>
    <meta:user-defined meta:name="DCTERMS.abstract">Parkeerplaats tussen Vogelweide 97 en Vogelweide 103, 3941NG Doorn, Melding kleinschalig evenement buurtbarbecue op 7 september (RX2025-00001972, 14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melding APV/Bijzondere wetten - Parkeerplaats tussen Vogelweide 97 en Vogelweide 103, 3941NG Doorn, Melding kleinschalig evenement buurtbarbecue op 7 september (RX2025-00001972, 14 augustus 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09</meta:user-defined>
    <meta:user-defined meta:name="OVERHEIDop.GmbID/DC.identifier">gmb-2025-360809</meta:user-defined>
    <meta:user-defined meta:name="OVERHEIDop.versieInformatie"/>
  </office:meta>
</office:document-meta>
</file>