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98-H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legalisatie gevelonderdelen en aanvraag terrasvergunning (zie ook Z2025-026750)</text:p>
            <text:p text:style-name="common-al">Zaakadres: Marnixstraat 198-H 1016TJ Amsterdam</text:p>
            <text:p text:style-name="common-al">Datum ontvangst: 21-06-2025</text:p>
            <text:p text:style-name="common-al">Zaaknummer: Z2025-026752</text:p>
            <text:p text:style-name="common-al">DSO-nummer: 20250621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52</meta:user-defined>
    <meta:user-defined meta:name="DCTERMS.abstract">* legalisatie gevelonderdelen en aanvraag terrasvergunning (zie ook Z2025-02675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98-H 1016TJ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08</meta:user-defined>
    <meta:user-defined meta:name="OVERHEIDop.GmbID/DC.identifier">gmb-2025-360808</meta:user-defined>
    <meta:user-defined meta:name="OVERHEIDop.versieInformatie"/>
  </office:meta>
</office:document-meta>
</file>