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wielertoertocht Meewind Koers op 5 oktober (RX2025-00001975, 14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wielertoertocht Meewind Koers op 5 oktober (RX2025-00001975, 14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08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975</meta:user-defined>
    <meta:user-defined meta:name="DCTERMS.abstract">Gemeente Utrechtse Heuvelrug, Verklaring van geen bezwaar wielertoertocht Meewind Koers op 5 oktober (RX2025-00001975, 14 augustus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wielertoertocht Meewind Koers op 5 oktober (RX2025-00001975, 14 augustus 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07</meta:user-defined>
    <meta:user-defined meta:name="OVERHEIDop.GmbID/DC.identifier">gmb-2025-360807</meta:user-defined>
    <meta:user-defined meta:name="OVERHEIDop.versieInformatie"/>
  </office:meta>
</office:document-meta>
</file>