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leggen van één laagspanningskabel d.m.v. open ontgraving van ca 25 meter, nabij Nypelsplantsoen 268, 3431SR Nieuwegein, Z2025-00001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gen van één laagspanningskabel d.m.v. open ontgraving van ca 25 meter, Nypelsplantsoen 268, 3431SR Nieuwegein</text:p>
            <text:p text:style-name="common-al"/>
            <text:p text:style-name="common-al">
            <text:span text:style-name="nadrukcur">Ontvangen op: </text:span>14 augustus 2025</text:p>
            <text:p text:style-name="common-al">
            <text:span text:style-name="nadrukcur">Omschrijving: </text:span>het leggen van één laagspanningskabel d.m.v. open ontgraving van ca 25 meter</text:p>
            <text:p text:style-name="common-al">
            <text:span text:style-name="nadrukcur">Kenmerk:</text:span> Z2025-000018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080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4</meta:user-defined>
    <meta:user-defined meta:name="DCTERMS.abstract">Betreft: Aanvraag op locatie Nypelsplantsoen 268, 3431SR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leggen van één laagspanningskabel d.m.v. open ontgraving van ca 25 meter, nabij Nypelsplantsoen 268, 3431SR Nieuwegein, Z2025-00001824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04</meta:user-defined>
    <meta:user-defined meta:name="OVERHEIDop.GmbID/DC.identifier">gmb-2025-360804</meta:user-defined>
    <meta:user-defined meta:name="OVERHEIDop.versieInformatie"/>
  </office:meta>
</office:document-meta>
</file>