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er hoogte van de Woerd 2, 3972KD Driebergen-Rijsenburg, Ontheffing om een voorwerp te plaatsen een keet van 25 augustus 2025 tot en met 19 december 2025(RX2025-00001937, 14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Ter hoogte van de Woerd 2, 3972KD Driebergen-Rijsenburg, Ontheffing om een voorwerp te plaatsen een keet van 25 augustus 2025 tot en met 19 december 2025(RX2025-00001937, 14 augustus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0800</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00</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00</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1937</meta:user-defined>
    <meta:user-defined meta:name="DCTERMS.abstract">Ter hoogte van de Woerd 2, 3972KD Driebergen-Rijsenburg, Ontheffing om een voorwerp te plaatsen een keet van 25 augustus 2025 tot en met 19 december 2025(RX2025-00001937, 14 augustus 2025)</meta:user-defined>
    <dc:language>nl</dc:language>
    <meta:user-defined meta:name="OVERHEIDop.locatietype/OVERHEIDop.gebiedsmarkering">Punt</meta:user-defined>
    <meta:user-defined meta:name="DC.title">Gemeente Utrechtse Heuvelrug, verleende vergunning APV/Bijzondere wetten - Ter hoogte van de Woerd 2, 3972KD Driebergen-Rijsenburg, Ontheffing om een voorwerp te plaatsen een keet van 25 augustus 2025 tot en met 19 december 2025(RX2025-00001937, 14 augustus 2025)</meta:user-defined>
    <meta:user-defined meta:name="DCTERMS.W3CDTF/DCTERMS.available">2025-08-18</meta:user-defined>
    <meta:user-defined meta:name="DCTERMS.W3CDTF/OVERHEIDop.jaargang">2025</meta:user-defined>
    <meta:user-defined meta:name="OVERHEIDop.publicationIssue">360800</meta:user-defined>
    <meta:user-defined meta:name="OVERHEIDop.GmbID/DC.identifier">gmb-2025-360800</meta:user-defined>
    <meta:user-defined meta:name="OVERHEIDop.versieInformatie"/>
  </office:meta>
</office:document-meta>
</file>