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mestsilo buiten het bouwvlak, Kievietweg 2-4, in Maasbommel (16-01-2025), ODR241147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08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plaatsen van een mestsilo buiten het bouwvlak, Kievietweg 2-4, in Maasbommel (16-01-2025), ODR2411472 -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080</meta:user-defined>
    <meta:user-defined meta:name="OVERHEIDop.GmbID/DC.identifier">gmb-2025-36080</meta:user-defined>
    <meta:user-defined meta:name="OVERHEIDop.versieInformatie"/>
  </office:meta>
</office:document-meta>
</file>