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Weele kipspecialiteiten</text:span>
          </text:p>
            <text:p text:style-name="common-al">innemen van een standplaats op de woensdag op het Hanzeplein in Kampen vanaf 20 augustus 2025 tot 20 augustus 2030 voor de verkoop van gefrituurde kip, frites, belegde broodjes, maaltijden (zaaknummer 54020-2025, verzenddatum 13-8-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079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9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9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Hanzeplein in Kampen</meta:user-defined>
    <meta:user-defined meta:name="DCTERMS.W3CDTF/DCTERMS.available">2025-08-19</meta:user-defined>
    <meta:user-defined meta:name="DCTERMS.W3CDTF/OVERHEIDop.jaargang">2025</meta:user-defined>
    <meta:user-defined meta:name="OVERHEIDop.publicationIssue">360798</meta:user-defined>
    <meta:user-defined meta:name="OVERHEIDop.GmbID/DC.identifier">gmb-2025-360798</meta:user-defined>
    <meta:user-defined meta:name="OVERHEIDop.versieInformatie"/>
  </office:meta>
</office:document-meta>
</file>