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het realiseren van gesloten  bodemenergiesystemen,Ekersdijk 285, 7534 P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Ekersdijk 285, 7534 PX Enschede,</text:span> (zaaknummer 0153Z2025070300012): </text:p>
            <text:p text:style-name="common-al">De melding heeft betrekking op het realiseren van gesloten</text:p>
            <text:p text:style-name="common-al">bodemenergiesystemen  (geaccepteerd d.d. 25 jul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79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9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9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0300012</meta:user-defined>
    <dc:language>nl</dc:language>
    <meta:user-defined meta:name="OVERHEIDop.locatietype/OVERHEIDop.gebiedsmarkering">Punt</meta:user-defined>
    <meta:user-defined meta:name="DC.title">Afhandeling MBA - het realiseren van gesloten  bodemenergiesystemen,Ekersdijk 285, 7534 PX Ensche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97</meta:user-defined>
    <meta:user-defined meta:name="OVERHEIDop.GmbID/DC.identifier">gmb-2025-360797</meta:user-defined>
    <meta:user-defined meta:name="OVERHEIDop.versieInformatie"/>
  </office:meta>
</office:document-meta>
</file>