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bedrijfswoning naar een voormalige bedrijfswoning aan Kloosterschuurweg 14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text:p>
            <text:p text:style-name="common-al">
            <text:span text:style-name="nadrukvet">Locatie </text:span>
          </text:p>
            <text:p text:style-name="common-al">
            <text:span text:style-name="nadrukondlijn">Kloosterschuurweg 14, 2231 MR Rijnsburg</text:span>
          </text:p>
            <text:p text:style-name="common-al">
            <text:span text:style-name="nadrukvet">Omschrijving </text:span>
          </text:p>
            <text:p text:style-name="common-al">
            <text:span text:style-name="nadrukondlijn">het omzetten van een bedrijfswoning naar een voormalige bedrijfswoning </text:span>
          </text:p>
            <text:p text:style-name="common-al">
            <text:span text:style-name="nadrukvet">Bekendmaking besluit </text:span>
          </text:p>
            <text:p text:style-name="common-al">08-08-2025</text:p>
            <text:p text:style-name="common-al">
            <text:span text:style-name="nadrukvet">Postcode </text:span>
          </text:p>
            <text:p text:style-name="common-al">2231 MR</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s://eur03.safelinks.protection.outlook.com/?url=http%3A%2F%2Fwww.katwijk.nl%2Fbezwaar&amp;data=05%7C02%7Ca.vandijk%40katwijk.nl%7Cdd3956035ee144c1deb508ddd8cd40aa%7Cd946c2a823e54619aa161b8b0242f2bc%7C0%7C0%7C638905098258004125%7CUnknown%7CTWFpbGZsb3d8eyJFbXB0eU1hcGkiOnRydWUsIlYiOiIwLjAuMDAwMCIsIlAiOiJXaW4zMiIsIkFOIjoiTWFpbCIsIldUIjoyfQ%3D%3D%7C0%7C%7C%7C&amp;sdata=jCrmsl8u0XNOUWKzkej8eI%2BkLlJg8dFCF7PeA3fzLC8%3D&amp;reserved=0"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eur03.safelinks.protection.outlook.com/?url=https%3A%2F%2Floket.rechtspraak.nl%2Fbestuursrecht&amp;data=05%7C02%7Ca.vandijk%40katwijk.nl%7Cdd3956035ee144c1deb508ddd8cd40aa%7Cd946c2a823e54619aa161b8b0242f2bc%7C0%7C0%7C638905098258020542%7CUnknown%7CTWFpbGZsb3d8eyJFbXB0eU1hcGkiOnRydWUsIlYiOiIwLjAuMDAwMCIsIlAiOiJXaW4zMiIsIkFOIjoiTWFpbCIsIldUIjoyfQ%3D%3D%7C0%7C%7C%7C&amp;sdata=JiVhXymSTwA9jcTS06jfJ1gtR1z9YpIJWVAiPX8swBA%3D&amp;reserved=0" xlink:type="simple">https://loket.rechtspraak.nl/bestuursrecht</text:a>. U heeft hiervoor DigiD nodig en u betaalt griffierecht.</text:p>
            <text:p text:style-name="last-al">
            <text:span text:style-name="nadrukvet">Indien u de stukken wilt inzien kunt u een verzoek doen door te mailen naar </text:span>
            <text:a xlink:href="mailto:info@katwijk.nl" xlink:type="simple">
              <text:span text:style-name="nadrukvet">info@katwijk.nl</text:span>
            </text:a>
            <text:span text:style-name="nadrukvet">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79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9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9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mzetten van een bedrijfswoning naar een voormalige bedrijfswoning aan Kloosterschuurweg 14 te Rijnsburg</meta:user-defined>
    <meta:user-defined meta:name="DCTERMS.W3CDTF/DCTERMS.available">2025-08-21</meta:user-defined>
    <meta:user-defined meta:name="DCTERMS.W3CDTF/OVERHEIDop.jaargang">2025</meta:user-defined>
    <meta:user-defined meta:name="OVERHEIDop.publicationIssue">360792</meta:user-defined>
    <meta:user-defined meta:name="OVERHEIDop.GmbID/DC.identifier">gmb-2025-360792</meta:user-defined>
    <meta:user-defined meta:name="OVERHEIDop.versieInformatie"/>
  </office:meta>
</office:document-meta>
</file>