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schuur, Prinses Irenestraat 10, 7271G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melding ontvangen waarvoor geen vergunningsplicht geldt voor de locatie Prinses Irenestraat 10, 7271GB Borculo. De melding is geregistreerd onder zaaknummer Z2025-0000115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78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55</meta:user-defined>
    <meta:user-defined meta:name="DCTERMS.abstract">Betreft: Melding op locatie Prinses Irenestraat 10, 7271GB Borculo</meta:user-defined>
    <dc:language>nl</dc:language>
    <meta:user-defined meta:name="OVERHEIDop.locatietype/OVERHEIDop.gebiedsmarkering">Vlak</meta:user-defined>
    <meta:user-defined meta:name="DC.title">Melding Sloopmelding schuur, Prinses Irenestraat 10, 7271GB Borculo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84</meta:user-defined>
    <meta:user-defined meta:name="OVERHEIDop.GmbID/DC.identifier">gmb-2025-360784</meta:user-defined>
    <meta:user-defined meta:name="OVERHEIDop.versieInformatie"/>
  </office:meta>
</office:document-meta>
</file>