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aankondiging toepassen bestuursdwang voor een grijze BMW 3-serie 320d (Belgisch) op de parkeerplaats aan Poolsestraat te Kaatsheuv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Loon op Zand maken bekend dat zij hebben geconstateerd dat het volgende voertuig al voor een langere periode aan de parkeerplaats bij de Poolsestraat te Kaatsheuvel staat geparkeerd en dat zij op grond van artikel 5:4 van de Algemene plaatselijke verordening Loon op Zand (hierna: APV) voornemens zijn een last onder bestuursdwang op te leggen:</text:p>
            <text:p text:style-name="common-al">
            <text:span text:style-name="nadrukcur">Voertuig: BMW 3-serie 320d (Belgisch)</text:span>
          </text:p>
            <text:p text:style-name="common-al">
            <text:span text:style-name="nadrukcur">Kleur: Grijs</text:span>
          </text:p>
            <text:p text:style-name="common-al">
            <text:span text:style-name="nadrukcur">Locatie:  parkeerplaats Poolsestraat te Kaatsheuvel</text:span>
          </text:p>
            <text:p text:style-name="common-al">Onze boa’s constateerden op dinsdag 12 augustus 2025 dat op de parkeerplaats aan de Poolsestraat te Kaatsheuvel een voertuig al gedurende enige tijd op de openbare weg stond. Zij constateerden dat de banden van het voertuig aan het leeglopen waren en hier gedurende lange tijd niet mee gereden is. Het voertuig is niet voorzien van een kentekenplaat. Wij merken dit voertuig aan als defect voertuig.</text:p>
            <text:p text:style-name="common-al">
            <text:span text:style-name="nadrukvet">Overtreding</text:span>
          </text:p>
            <text:p text:style-name="common-al">Op grond van 5:4 van de APV is het verboden om een voertuig waarmee als gevolg van andere dan eenvoudig te verhelpen gebreken niet kan of mag worden gereden, langer dan drie achtereenvolgende dagen op de weg te parkeren.</text:p>
            <text:p text:style-name="common-al">Het parkeren van defecte voertuigen op de openbare weg voor langere tijd is onwenselijk. Zo houden deze voertuigen parkeerplaatsen bezet die niet meer kunnen worden ingenomen door voertuigen waarmee nog wel wordt gereden. Dit kan leiden tot een hogere parkeerdruk. Daarnaast is het parkeren van een defect voertuig slecht voor het uiterlijk aanzien van de gemeente en leidt dit tot ontsiering van het straatbeeld. Wij treden hiertegen dan ook handhavend op.</text:p>
            <text:p text:style-name="common-al">
            <text:span text:style-name="nadrukvet">Vooraankondiging</text:span>
          </text:p>
            <text:p text:style-name="common-al">Op grond van voorgaande zijn wij voornemens aan de eigenaar van het voertuig, op grond van artikel 125 Gemeentewet en artikel 5:32, lid 1 van de Algemene wet bestuursrecht een last onder bestuursdwang op te leggen vanwege overtreding van artikel 5:4 van de APV. Deze last houdt in dat de eigenaar het voertuig <text:span text:style-name="nadrukvet">binnen drie (3) dagen</text:span> na bekendmaking van dat besluit moet verwijderen van de Poolsestraat te Kaatsheuvel. Indien de eigenaar niet aan deze last voldoet zullen toezichthouders van de gemeente Loon op Zand het voertuig (laten) verwijderen.</text:p>
            <text:p text:style-name="common-al">Alle kosten die gemaakt zijn bij het voorbereiden en het uitvoeren van de last onder bestuursdwang worden op de eigenaar verhaald. De teruggave van het voertuig wordt opgeschort totdat de verschuldigde kosten zijn voldaan. Als het voertuig niet binnen 13 weken nadat het is meegevoerd, kan worden teruggegeven, kan het voertuig door burgemeester en wethouders worden verkocht of vernietigd.</text:p>
            <text:p text:style-name="common-al">
            <text:span text:style-name="nadrukvet">Zienswijze</text:span>
          </text:p>
            <text:p text:style-name="common-al">Voordat wij ons voornemen tot handhaving definitief maken, stellen wij belanghebbenden in de gelegenheid om uiterlijk <text:span text:style-name="nadrukvet">maandag 25 augustus 2025</text:span> hierover een zienswijze in te dienen. U kunt ervoor kiezen van deze gelegenheid gebruik te maken, door een schriftelijke zienswijze in te dienen of door uw zienswijze mondeling over te brengen. Voor het indienen van een mondelingen zienswijze kunt u contact opnemen met Team Omgeving en Veiligheid, Domein Fysiek, bereikbaar via 0416 289 111. Vermeld bij vervolgcommunicatie steeds het zaaknummer Z25-000500.</text:p>
            <text:p text:style-name="common-al">Wij vernemen graag in uw zienswijze waarom er naar uw mening bijzondere omstandigheden/rechtvaardigheidsgronden aanwezig zijn op grond waarvan wij van het opleggen van een herstelsanctie zouden moeten afzien. De tijdig ingediende zienswijze zal worden betrokken bij de uiteindelijke besluitvorming inzake de op te leggen herstelsanctie. </text:p>
            <text:p text:style-name="last-al">Voor de volledigheid merken wij op dat deze vooraankondiging niet kan worden aangemerkt als een besluit in de zin van de Algemene wet bestuursrecht. U kunt hiertegen dan ook geen bezwaar aantek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on op Zand</text:p>
            </table:table-cell>
            <table:table-cell office:value-type="string" table:style-name="header.C">
              <text:p text:style-name="headerright"><text:span text:style-name="nr">Nr. 360780</text:span><text:line-break/><text:date style:data-style-name="dag" text:fixed="true" text:date-value="2025-08-20"/><text:line-break/><text:date style:data-style-name="jaar" text:fixed="true" text:date-value="2025-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0780</text:span><text:date style:data-style-name="nicedate" text:fixed="true" text:date-value="2025-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0780</text:span><text:date style:data-style-name="nicedate" text:fixed="true" text:date-value="2025-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Loon op Zand</meta:user-defined>
    <meta:user-defined meta:name="OVERHEID.Informatietype/DC.type">officiële publicatie</meta:user-defined>
    <meta:user-defined meta:name="OVERHEID.Gemeente/DCTERMS.publisher">Loon op Zand</meta:user-defined>
    <meta:user-defined meta:name="OVERHEID.Gemeente/OVERHEID.authority">Loon op Zand</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Weg</meta:user-defined>
    <meta:user-defined meta:name="DC.title">Vooraankondiging toepassen bestuursdwang voor een grijze BMW 3-serie 320d (Belgisch) op de parkeerplaats aan Poolsestraat te Kaatsheuvel</meta:user-defined>
    <meta:user-defined meta:name="DCTERMS.W3CDTF/DCTERMS.available">2025-08-20</meta:user-defined>
    <meta:user-defined meta:name="DCTERMS.W3CDTF/OVERHEIDop.jaargang">2025</meta:user-defined>
    <meta:user-defined meta:name="OVERHEIDop.publicationIssue">360780</meta:user-defined>
    <meta:user-defined meta:name="OVERHEIDop.GmbID/DC.identifier">gmb-2025-360780</meta:user-defined>
    <meta:user-defined meta:name="OVERHEIDop.versieInformatie"/>
  </office:meta>
</office:document-meta>
</file>