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Muziekweekend De Drentse Boefjes op 31 januari 2025, 1 februari 2025 en 2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Muziekweekend De Drentse Boefjes in Beilen vanaf 19:00 uur op 31 januari 2025 tot 01:00 uur op 1 februari 2025, vanaf 19:00 uur op 1 februari 2025 tot 01:00 uur op 2 februari 2025 en vanaf 19:00 uur op 2 februari 2025 tot 01:00 uur op 3 februari 2025.</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9-01-2025
    </text:p>
            <text:p text:style-name="common-al">
            <text:span text:style-name="nadrukvet">Datum beëindiging publicatie: </text:span>12-03-2025
    </text:p>
            <text:p text:style-name="common-al">
            <text:span text:style-name="nadrukvet">Reageren mogelijk tot: </text:span>29-01-2025
    </text:p>
            <text:p text:style-name="common-al">
            <text:a xlink:href="https://formulieren.middendrenthe.nl/website/!suite42.scherm1260?mObj=1466794" xlink:type="simple">(https://formulieren.middendrenthe.nl/website/!suite42.scherm1260?mObj=14667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0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art.35 alcoholwet - Muziekweekend De Drentse Boefjes op 31 januari 2025, 1 februari 2025 en 2 februari 2025.</meta:user-defined>
    <meta:user-defined meta:name="DCTERMS.W3CDTF/DCTERMS.available">2025-01-29</meta:user-defined>
    <meta:user-defined meta:name="DCTERMS.W3CDTF/OVERHEIDop.jaargang">2025</meta:user-defined>
    <meta:user-defined meta:name="OVERHEIDop.publicationIssue">36078</meta:user-defined>
    <meta:user-defined meta:name="OVERHEIDop.GmbID/DC.identifier">gmb-2025-36078</meta:user-defined>
    <meta:user-defined meta:name="OVERHEIDop.versieInformatie"/>
  </office:meta>
</office:document-meta>
</file>