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IN DE KLAPROOSKAMP NABIJ INGANG HUIS TER DOES (HUISNUMMER 1 T/M 119) TE LEIDERDORP</text:p>
      <text:section text:name="regeling_id1-3-2" text:style-name="regeling">
        <text:section text:name="aanhef_id1-3-2-1" text:style-name="aanhef">
          <text:section text:name="context_id1-3-2-1-1" text:style-name="context">
            <text:p text:style-name="context.al">Z/25/181105/41624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Klaprooskamp nabij ingang Huis ter Does (huisnummer 1 t/m 119)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bestuurder meer is;</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Klaprooskamp nabij ingang Huis ter Does (huisnummer 1 t/m 119) te Leiderdorp op te heffen en hiertoe het betreffende verkeersbord E06 en onderbord met kenteken (69-JDD-6)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augustus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07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laprooskam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KLAPROOSKAMP NABIJ INGANG HUIS TER DOES (HUISNUMMER 1 T/M 119) TE LEIDERDORP</meta:user-defined>
    <meta:user-defined meta:name="DCTERMS.W3CDTF/DCTERMS.available">2025-08-20</meta:user-defined>
    <meta:user-defined meta:name="OVERHEIDop.externeBijlage">Verkeersbesluit &amp; tekening|exb-2025-30411</meta:user-defined>
    <meta:user-defined meta:name="DCTERMS.W3CDTF/OVERHEIDop.jaargang">2025</meta:user-defined>
    <meta:user-defined meta:name="OVERHEIDop.publicationIssue">360779</meta:user-defined>
    <meta:user-defined meta:name="OVERHEIDop.GmbID/DC.identifier">gmb-2025-360779</meta:user-defined>
    <meta:user-defined meta:name="OVERHEIDop.versieInformatie"/>
  </office:meta>
</office:document-meta>
</file>