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de Kempenaerstraat 81 2341G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81 2341GJ Oegstgeest - aanleggen kabelgoot in openbaar gebied (01-08-2025/ Z/25/21925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077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77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251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de Kempenaerstraat 81 2341GJ Oegstgeest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778</meta:user-defined>
    <meta:user-defined meta:name="OVERHEIDop.GmbID/DC.identifier">gmb-2025-360778</meta:user-defined>
    <meta:user-defined meta:name="OVERHEIDop.versieInformatie"/>
  </office:meta>
</office:document-meta>
</file>