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loopbrug over sloot, Dekeshorst 25, 5988NX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ugustus 2025 een aanvraag omgevingsvergunning ontvangen voor het plaatsen van een loopbrug over sloot op locatie Dekeshorst 25, 5988NX Helden. De aanvraag is geregistreerd onder zaaknummer Z2025-00003150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150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077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7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7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50</meta:user-defined>
    <meta:user-defined meta:name="DCTERMS.abstract">Betreft: Aanvraag op locatie Dekeshorst 25, 5988NX H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loopbrug over sloot, Dekeshorst 25, 5988NX Held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77</meta:user-defined>
    <meta:user-defined meta:name="OVERHEIDop.GmbID/DC.identifier">gmb-2025-360777</meta:user-defined>
    <meta:user-defined meta:name="OVERHEIDop.versieInformatie"/>
  </office:meta>
</office:document-meta>
</file>