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Dr. Van Hoekstraat 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Voor Dr. Van Hoekstraat 3, Lonneker N 4161, ter grootte van ongeveer 25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 18-08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77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Dr. Van Hoekstraat 3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76</meta:user-defined>
    <meta:user-defined meta:name="OVERHEIDop.GmbID/DC.identifier">gmb-2025-360776</meta:user-defined>
    <meta:user-defined meta:name="OVERHEIDop.versieInformatie"/>
  </office:meta>
</office:document-meta>
</file>