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reëren van een kelderbak voor het verplaatsen van de proces koelwaterinstallatie ten behoeve van de faci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059</text:p>
            <text:p text:style-name="common-al">Omschrijving: creëren van een kelderbak voor het verplaatsen van de proces koelwaterinstallatie ten behoeve van de facilitei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1 5656AE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4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05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7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9</meta:user-defined>
    <meta:user-defined meta:name="DCTERMS.abstract">creëren van een kelderbak voor het verplaatsen van de proces koelwaterinstallatie ten behoeve van de facilitei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creëren van een kelderbak voor het verplaatsen van de proces koelwaterinstallatie ten behoeve van de faciliteiten</meta:user-defined>
    <meta:user-defined meta:name="OVERHEIDop.datumEindeReactietermijn">2025-09-28</meta:user-defined>
    <meta:user-defined meta:name="OVERHEIDop.terinzageleggingBG">https://publicaties.eindhoven.nl/dossier/EHV-ZP2025-006059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2</meta:user-defined>
    <meta:user-defined meta:name="OVERHEIDop.GmbID/DC.identifier">gmb-2025-360772</meta:user-defined>
    <meta:user-defined meta:name="OVERHEIDop.versieInformatie"/>
  </office:meta>
</office:document-meta>
</file>