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82, 2594 AX 's-Gravenhage, Bezuidenhoutseweg 88, 2594 AX 's-Gravenhage, Bezuidenhoutseweg 82 A, 2594 AX 's-Gravenhage, Bezuidenhoutseweg 82 B, 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plaatsen van 4 reclame-uitingen</text:p>
            <text:p text:style-name="common-al"/>
            <text:p text:style-name="common-al">Ons kenmerk: VTH2025-33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82, 2594 AX 's-Gravenhage, Bezuidenhoutseweg 88, 2594 AX 's-Gravenhage, Bezuidenhoutseweg 82 A, 2594 AX 's-Gravenhage, Bezuidenhoutseweg 82 B, 2594 AX 's-Gravenhage, Bezuidenhoutseweg 82 C, 2594 AX 's-Gravenhage, Bezuidenhoutseweg 82 E, 2594 AX 's-Gravenhage, Bezuidenhoutseweg 82 F, 2594 AX 's-Gravenhage, Bezuidenhoutseweg 84, 2594 AX 's-Gravenhage, Bezuidenhoutseweg 84 A, 2594 AX 's-Gravenhage, Bezuidenhoutseweg 84 B, 2594 AX 's-Gravenhage, Bezuidenhoutseweg 84 C, 2594 AX 's-Gravenhage, Bezuidenhoutseweg 88 A, 2594 AX 's-Gravenhage, Bezuidenhoutseweg 88 B, 2594 AX 's-Gravenhage, Bezuidenhoutseweg 88 C, 2594 AX 's-Gravenhage, Bezuidenhoutseweg 102, 2594 AZ 's-Gravenhage, Bezuidenhoutseweg 102 A, 2594 AZ 's-Gravenhage, Bezuidenhoutseweg 102 B, 2594 AZ 's-Gravenhage, Bezuidenhoutseweg 102 C, 2594 AZ 's-Gravenhage, Bezuidenhoutseweg 102 D, 2594 AZ 's-Gravenhage, Bezuidenhoutseweg 86, 2594 AX 's-Gravenhage, Bezuidenhoutseweg 86 A, 2594 AX 's-Gravenhage, Bezuidenhoutseweg 86 B, 2594 AX 's-Gravenhage, Bezuidenhoutseweg 86 C, 2594 AX 's-Gravenhage, Bezuidenhoutseweg 86 D, 2594 AX 's-Gravenhage, Bezuidenhoutseweg 86 E, 2594 AX 's-Gravenhage, Bezuidenhoutseweg 86 F, 2594 AX 's-Gravenhage, Bezuidenhoutseweg 82 H, 2594 AX 's-Gravenhage, Bezuidenhoutseweg 82 J, 2594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7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80</meta:user-defined>
    <meta:user-defined meta:name="DCTERMS.abstract">het veranderen van de gevels van de panden door het plaatsen van 4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zuidenhoutseweg 82, 2594 AX 's-Gravenhage, Bezuidenhoutseweg 88, 2594 AX 's-Gravenhage, Bezuidenhoutseweg 82 A, 2594 AX 's-Gravenhage, Bezuidenhoutseweg 82 B, 259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1</meta:user-defined>
    <meta:user-defined meta:name="OVERHEIDop.GmbID/DC.identifier">gmb-2025-360771</meta:user-defined>
    <meta:user-defined meta:name="OVERHEIDop.versieInformatie"/>
  </office:meta>
</office:document-meta>
</file>