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Aanwijzingsbesluit team VIB en KC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domein Mens &amp; Maatschappij</text:p>
            <text:p text:style-name="al"/>
            <text:p text:style-name="al">gezien het verzoek van de teamleider van team Vergunningverlening, Informatievoorziening &amp; Beheer(VIB) van 27 juni 2025;</text:p>
            <text:p text:style-name="al"/>
            <text:p text:style-name="al">gelet op titel 5.2 van de Algemene wet bestuursrecht (Awb), de artikelen 2.8, lid 2 onder e en 4.2 van de Wet basisregistratie personen (Wet BRP), artikel 2, lid 3 onder d en e van de Regeling bevoegdheden basisregistratie 2019 en het Mandaatbesluit gemeente Harderwijk 2022;</text:p>
            <text:p text:style-name="al"/>
            <text:p text:style-name="al">overwegende dat het noodzakelijk is op basis van de Wet BRP, toezichthouders en medewerkers die de eed of belofte kunnen afnemen aan te wijz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an te wijzen als ambtenaar die bevoegd is een verklaring onder ede of belofte af te nem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Generieke functie</text:p>
                  </table:table-cell>
                  <table:table-cell table:style-name="cell_frame_all" table:number-rows-spanned="1" table:number-columns-spanned="1">
                    <text:p text:style-name="table_al">Werknaam  </text:p>
                  </table:table-cell>
                  <table:table-cell table:style-name="cell_frame_all" table:number-rows-spanned="1" table:number-columns-spanned="1">
                    <text:p text:style-name="table_al">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>
                    <text:p text:style-name="table_al">BRP specialist</text:p>
                  </table:table-cell>
                  <table:table-cell table:style-name="cell_frame_all" table:number-rows-spanned="1" table:number-columns-spanned="1">
                    <text:p text:style-name="table_al">VIB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aan te wijzen als ambtenaar belast met het toezicht op de naleving van de Wet BRP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Generieke functie</text:p>
                  </table:table-cell>
                  <table:table-cell table:style-name="cell_frame_all" table:number-rows-spanned="1" table:number-columns-spanned="1">
                    <text:p text:style-name="table_al">Werknaam</text:p>
                  </table:table-cell>
                  <table:table-cell table:style-name="cell_frame_all" table:number-rows-spanned="1" table:number-columns-spanned="1">
                    <text:p text:style-name="table_al">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eleidsuitvoering II</text:p>
                  </table:table-cell>
                  <table:table-cell table:style-name="cell_frame_all" table:number-rows-spanned="1" table:number-columns-spanned="1">
                    <text:p text:style-name="table_al">BRP specialist</text:p>
                  </table:table-cell>
                  <table:table-cell table:style-name="cell_frame_all" table:number-rows-spanned="1" table:number-columns-spanned="1">
                    <text:p text:style-name="table_al">VI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handhaving I of II of III</text:p>
                  </table:table-cell>
                  <table:table-cell table:style-name="cell_frame_all" table:number-rows-spanned="1" table:number-columns-spanned="1">
                    <text:p text:style-name="table_al">BOA / Algemeen controleur</text:p>
                    <text:p text:style-name="table_al">BOA / Toezichthouder</text:p>
                  </table:table-cell>
                  <table:table-cell table:style-name="cell_frame_all" table:number-rows-spanned="1" table:number-columns-spanned="1">
                    <text:p text:style-name="table_al">Stadstoezich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namens het college van burgemeester en wethouders d.d. 07 augustus 2025</text:span></text:p>
          </text:section>
          <text:section text:name="ondertekening_id1-3-2-3-2">
            <text:p><text:span text:style-name="functie"/></text:p>
            <text:p><text:span text:style-name="functie">de heer C. Klaassen</text:span></text:p>
            <text:p><text:span text:style-name="functie">directeur domein Mens &amp; Maatschappij </text:span></text:p>
            <text:p><text:span text:style-name="functie">(voorgaande functiebenaming directeur domein Samenleving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7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07-01</meta:user-defined>
    <meta:user-defined meta:name="DC.source">artikel 2.8, tweede lid, van de Wet basisregistratie personen]|[1.0:c:BWBR0033715&amp;artikel=2.8&amp;lid=2&amp;g=2025-02-12</meta:user-defined>
    <meta:user-defined meta:name="DC.source">artikel 4.2 van de Aanpassingswet basisregistratie personen]|[1.0:c:BWBR0033721&amp;artikel=4.2&amp;g=2014-01-06</meta:user-defined>
    <meta:user-defined meta:name="DC.source">Regeling bevoegdheden basisregistratie]|[https://lokaleregelgeving.overheid.nl/CVDR626721/1</meta:user-defined>
    <meta:user-defined meta:name="DC.source">Mandaatbesluit gemeente Harderwijk 2022]|[https://lokaleregelgeving.overheid.nl/CVDR671867/1</meta:user-defined>
    <meta:user-defined meta:name="DCTERMS.alternative">Aanwijzingsbesluit team VIB en KCC</meta:user-defined>
    <dc:language>nl</dc:language>
    <meta:user-defined meta:name="OVERHEIDop.locatietype/OVERHEIDop.gebiedsmarkering">Gemeente</meta:user-defined>
    <meta:user-defined meta:name="DC.title">Aanwijzingsbesluit team VIB en KCC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69</meta:user-defined>
    <meta:user-defined meta:name="OVERHEIDop.betreftRegeling">CVDR743417_1</meta:user-defined>
    <meta:user-defined meta:name="OVERHEIDop.GmbID/DC.identifier">gmb-2025-360769</meta:user-defined>
    <meta:user-defined meta:name="xs:date/OVERHEIDop.startdatum">2025-08-21</meta:user-defined>
    <meta:user-defined meta:name="OVERHEIDop.versieInformatie"/>
  </office:meta>
</office:document-meta>
</file>