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Röntgenstraat 8 M, 7311 AM Apeldoorn, 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8-2025</text:p>
            <text:p text:style-name="common-al">Zaaknummer:  020058672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76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67246</meta:user-defined>
    <dc:language>nl</dc:language>
    <meta:user-defined meta:name="OVERHEIDop.locatietype/OVERHEIDop.gebiedsmarkering">Punt</meta:user-defined>
    <meta:user-defined meta:name="DC.title">Aanvraag Omgevingsvergunning Prof. Röntgenstraat 8 M, 7311 AM Apeldoorn,  het plaatsen van 2 dakkapell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66</meta:user-defined>
    <meta:user-defined meta:name="OVERHEIDop.GmbID/DC.identifier">gmb-2025-360766</meta:user-defined>
    <meta:user-defined meta:name="OVERHEIDop.versieInformatie"/>
  </office:meta>
</office:document-meta>
</file>