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leggen kabelgoot in openbaar gebied - Rustenburgerpad 23 2342CV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Rustenburgerpad 23 2342CV Oegstgeest - aanleggen kabelgoot in openbaar gebied (01-08-2025/ Z/25/219249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60762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76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76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19249</meta:user-defined>
    <meta:user-defined meta:name="DCTERMS.abstract">aanleggen kabelgoot in openbaar gebied</meta:user-defined>
    <dc:language>nl</dc:language>
    <meta:user-defined meta:name="OVERHEIDop.locatietype/OVERHEIDop.gebiedsmarkering">Punt</meta:user-defined>
    <meta:user-defined meta:name="DC.title">Aanvraag omgevingsvergunning voor aanleggen kabelgoot in openbaar gebied - Rustenburgerpad 23 2342CV Oegstgeest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762</meta:user-defined>
    <meta:user-defined meta:name="OVERHEIDop.GmbID/DC.identifier">gmb-2025-360762</meta:user-defined>
    <meta:user-defined meta:name="OVERHEIDop.versieInformatie"/>
  </office:meta>
</office:document-meta>
</file>