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buiten bedrijf stellen van diverse middenspanningskabels op het perceel Zevenhuiz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buiten bedrijf stellen van diverse middenspanningskabels aan de Zevenhuizerstraat</text:span>
          </text:p>
            <text:p text:style-name="common-al">De Gemeente Amersfoort heeft op 07-08-2025 een aanvraag voor een omgevingsvergunning ontvangen voor het vervangen en buiten bedrijf stellen van diverse middenspanningskabels aan de Zevenhuizerstraat, met kenmerk CLZ-000278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7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7824</meta:user-defined>
    <dc:language>nl</dc:language>
    <meta:user-defined meta:name="OVERHEIDop.locatietype/OVERHEIDop.gebiedsmarkering">Lijn</meta:user-defined>
    <meta:user-defined meta:name="DC.title">Ontvangen aanvraag omgevingsvergunning voor het vervangen en buiten bedrijf stellen van diverse middenspanningskabels op het perceel Zevenhuizerstraa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60</meta:user-defined>
    <meta:user-defined meta:name="OVERHEIDop.GmbID/DC.identifier">gmb-2025-360760</meta:user-defined>
    <meta:user-defined meta:name="OVERHEIDop.versieInformatie"/>
  </office:meta>
</office:document-meta>
</file>