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houden van een garagesale op 30 augustus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 het houden van een garagesale op 30 augustus 2025 van 09.00 uur tot 16.00 uur in Moergestel. De deelnemende straten zijn onder andere: De Hoefkens, Heuvelstraat, Vinkenberg, Prinses Margrietstraat, Kerkstraat en Prinses Irenestraa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07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, voor het houden van een garagesale op 30 augustus 2025 in Moerge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759</meta:user-defined>
    <meta:user-defined meta:name="OVERHEIDop.GmbID/DC.identifier">gmb-2025-360759</meta:user-defined>
    <meta:user-defined meta:name="OVERHEIDop.versieInformatie"/>
  </office:meta>
</office:document-meta>
</file>