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spad 2, 8476EA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gemeente een melding ontvangen voor activiteiten waarvoor geen vergunningplicht geldt op de locatie Bospad 2, 8476EA Ter Idzard. De melding is geregistreerd onder zaaknummer Z2025-00004377. De melding betreft:</text:p>
            <text:p text:style-name="common-al">Gesloten bodemenergiesyste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075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7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ospad 2, 8476EA Ter Idzar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58</meta:user-defined>
    <meta:user-defined meta:name="OVERHEIDop.GmbID/DC.identifier">gmb-2025-360758</meta:user-defined>
    <meta:user-defined meta:name="OVERHEIDop.versieInformatie"/>
  </office:meta>
</office:document-meta>
</file>