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9 september 2025 ter hoogte van Haverstraat 31, 1446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een melding ontvangen voor de locatie Haverstraat thv nr 31, 1446CD Purmerend. De melding is geregistreerd onder zaaknummer Z2025-0000331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75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14</meta:user-defined>
    <meta:user-defined meta:name="DCTERMS.abstract">Betreft: melding op locatie Haverstraat thv nr 31, 1446CD Purmerend</meta:user-defined>
    <dc:language>nl</dc:language>
    <meta:user-defined meta:name="OVERHEIDop.locatietype/OVERHEIDop.gebiedsmarkering">Vlak</meta:user-defined>
    <meta:user-defined meta:name="DC.title">Melding Plaatsen hijskraan op 19 september 2025 ter hoogte van Haverstraat 31, 1446CD Purmere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53</meta:user-defined>
    <meta:user-defined meta:name="OVERHEIDop.GmbID/DC.identifier">gmb-2025-360753</meta:user-defined>
    <meta:user-defined meta:name="OVERHEIDop.versieInformatie"/>
  </office:meta>
</office:document-meta>
</file>