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cooterpoint Oisterwijk voor het houden van een Open dag op 24 augustus 2025 in de inrichting gelegen aan de Sprendlingenstraat 20A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cooterpoint Oisterwijk </text:span>voor het houden van een Open dag op 24 augustus 2025 van 13.00 uur tot 17.00 uur in de inrichting gelegen aan de Sprendlingenstraat 20A in Oisterwij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075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5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5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, Scooterpoint Oisterwijk voor het houden van een Open dag op 24 augustus 2025 in de inrichting gelegen aan de Sprendlingenstraat 20A in Oisterwij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751</meta:user-defined>
    <meta:user-defined meta:name="OVERHEIDop.GmbID/DC.identifier">gmb-2025-360751</meta:user-defined>
    <meta:user-defined meta:name="OVERHEIDop.versieInformatie"/>
  </office:meta>
</office:document-meta>
</file>